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" svg:font-family="Courier" style:font-family-generic="modern" style:font-pitch="fixed" svg:panose-1="2 6 4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Heading" style:family="paragraph">
      <style:paragraph-properties fo:margin-top="0.2222in" fo:margin-bottom="0.1111in" fo:line-height="0.2236in"/>
      <style:text-properties style:font-name="Arial" style:font-name-complex="Arial"/>
    </style:style>
    <style:style style:name="P3" style:parent-style-name="Heading" style:family="paragraph">
      <style:paragraph-properties fo:text-align="center" fo:margin-top="0.2222in" fo:margin-bottom="0.1111in" fo:line-height="0.2236in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P10" style:parent-style-name="Heading" style:family="paragraph">
      <style:paragraph-properties fo:text-align="center" fo:margin-left="0.1277in" fo:margin-right="0.1284in" fo:text-indent="0.000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Corpotesto" style:family="paragraph">
      <style:paragraph-properties fo:margin-top="0.1875in" fo:margin-bottom="0.1111in"/>
      <style:text-properties style:font-name="Arial" style:font-name-complex="Arial" fo:font-weight="bold" style:font-weight-asian="bold" style:font-size-complex="12pt"/>
    </style:style>
    <style:style style:name="P30" style:parent-style-name="Corpotesto" style:family="paragraph">
      <style:paragraph-properties fo:text-align="justify">
        <style:tab-stops>
          <style:tab-stop style:type="left" style:position="6.155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letter-spacing="-0.0027in" style:font-size-complex="12pt"/>
    </style:style>
    <style:style style:name="T35" style:parent-style-name="Car.predefinitoparagrafo" style:family="text">
      <style:text-properties style:font-name="Arial" style:font-name-complex="Arial" fo:letter-spacing="-0.0069in" style:font-size-complex="12pt"/>
    </style:style>
    <style:style style:name="P36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37" style:parent-style-name="Corpotesto" style:family="paragraph">
      <style:paragraph-properties fo:text-align="justify">
        <style:tab-stops>
          <style:tab-stop style:type="left" style:position="1.6805in"/>
          <style:tab-stop style:type="left" style:position="3.1458in"/>
          <style:tab-stop style:type="left" style:position="6.5854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letter-spacing="-0.0034in" style:font-size-complex="12pt"/>
    </style:style>
    <style:style style:name="T40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44" style:parent-style-name="Corpotesto" style:family="paragraph">
      <style:paragraph-properties fo:text-align="justify">
        <style:tab-stops>
          <style:tab-stop style:type="left" style:position="3.468in"/>
          <style:tab-stop style:type="left" style:position="6.7944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letter-spacing="-0.0034in" style:font-size-complex="12pt"/>
    </style:style>
    <style:style style:name="T4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letter-spacing="-0.0013in" style:font-size-complex="12pt"/>
    </style:style>
    <style:style style:name="P48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49" style:parent-style-name="Corpotesto" style:family="paragraph">
      <style:paragraph-properties fo:text-align="justify">
        <style:tab-stops>
          <style:tab-stop style:type="left" style:position="3.3111in"/>
        </style:tab-stops>
      </style:paragraph-properties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fo:letter-spacing="-0.0027in" style:font-size-complex="12pt"/>
    </style:style>
    <style:style style:name="T5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54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fo:letter-spacing="-0.0013in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Corpotesto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fo:letter-spacing="-0.002in" style:font-size-complex="12pt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T61" style:parent-style-name="Car.predefinitoparagrafo" style:family="text">
      <style:text-properties style:font-name="Arial" style:font-name-complex="Arial" fo:letter-spacing="-0.002in" style:font-size-complex="12pt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fo:letter-spacing="-0.002in" style:font-size-complex="12pt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 fo:letter-spacing="-0.002in" style:font-size-complex="12pt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fo:letter-spacing="-0.002in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fo:letter-spacing="-0.002in" style:font-size-complex="12pt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 fo:letter-spacing="-0.002in" style:font-size-complex="12pt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T73" style:parent-style-name="Car.predefinitoparagrafo" style:family="text">
      <style:text-properties style:font-name="Arial" style:font-name-complex="Arial" fo:letter-spacing="-0.002in" style:font-size-complex="12pt"/>
    </style:style>
    <style:style style:name="T74" style:parent-style-name="Car.predefinitoparagrafo" style:family="text">
      <style:text-properties style:font-name="Arial" style:font-name-complex="Arial" style:font-size-complex="12pt"/>
    </style:style>
    <style:style style:name="T75" style:parent-style-name="Car.predefinitoparagrafo" style:family="text">
      <style:text-properties style:font-name="Arial" style:font-name-complex="Arial" fo:letter-spacing="-0.002in" style:font-size-complex="12pt"/>
    </style:style>
    <style:style style:name="T76" style:parent-style-name="Car.predefinitoparagrafo" style:family="text">
      <style:text-properties style:font-name="Arial" style:font-name-complex="Arial" style:font-size-complex="12pt"/>
    </style:style>
    <style:style style:name="P77" style:parent-style-name="Corpotesto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T79" style:parent-style-name="Car.predefinitoparagrafo" style:family="text">
      <style:text-properties style:font-name="Arial" style:font-name-complex="Arial" fo:letter-spacing="-0.0027in" style:font-size-complex="12pt"/>
    </style:style>
    <style:style style:name="P80" style:parent-style-name="Corpotesto" style:family="paragraph">
      <style:paragraph-properties fo:text-align="justify"/>
      <style:text-properties style:font-name="Arial" style:font-name-complex="Arial" fo:letter-spacing="-0.0027in" style:font-size-complex="12pt"/>
    </style:style>
    <style:style style:name="P81" style:parent-style-name="Corpotesto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letter-spacing="-0.0027in" style:font-size-complex="12pt"/>
    </style:style>
    <style:style style:name="P83" style:parent-style-name="Normale" style:family="paragraph">
      <style:paragraph-properties fo:line-height="0.1881in">
        <style:tab-stops>
          <style:tab-stop style:type="left" style:position="-0.5972in"/>
        </style:tab-stops>
      </style:paragraph-properties>
    </style:style>
    <style:style style:name="T84" style:parent-style-name="Car.predefinitoparagrafo" style:family="text">
      <style:text-properties style:font-name="Arial" style:font-name-complex="Arial" style:text-scale="105%"/>
    </style:style>
    <style:style style:name="T85" style:parent-style-name="Car.predefinitoparagrafo" style:family="text">
      <style:text-properties style:font-name="Arial" style:font-name-complex="Arial" fo:letter-spacing="0.025in" style:text-scale="105%"/>
    </style:style>
    <style:style style:name="T86" style:parent-style-name="Car.predefinitoparagrafo" style:family="text">
      <style:text-properties style:font-name="Arial" style:font-name-complex="Arial" style:text-scale="105%"/>
    </style:style>
    <style:style style:name="T87" style:parent-style-name="Car.predefinitoparagrafo" style:family="text">
      <style:text-properties style:font-name="Arial" style:font-name-complex="Arial" fo:letter-spacing="-0.0076in" style:text-scale="105%"/>
    </style:style>
    <style:style style:name="T88" style:parent-style-name="Car.predefinitoparagrafo" style:family="text">
      <style:text-properties style:font-name="Arial" style:font-name-complex="Arial" fo:letter-spacing="-0.0013in" style:text-scale="105%"/>
    </style:style>
    <style:style style:name="P89" style:parent-style-name="Normale" style:family="paragraph">
      <style:paragraph-properties fo:line-height="0.1881in">
        <style:tab-stops>
          <style:tab-stop style:type="left" style:position="-0.5972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line-height="0.1881in">
        <style:tab-stops>
          <style:tab-stop style:type="left" style:position="-0.5972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letter-spacing="-0.0013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letter-spacing="-0.0013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letter-spacing="-0.0006in"/>
    </style:style>
    <style:style style:name="T97" style:parent-style-name="Car.predefinitoparagrafo" style:family="text">
      <style:text-properties style:font-name="Arial" style:font-name-complex="Arial" fo:letter-spacing="-0.0013in"/>
    </style:style>
    <style:style style:name="P98" style:parent-style-name="Normale" style:family="paragraph">
      <style:paragraph-properties fo:text-align="justify" fo:text-indent="0.3944in"/>
      <style:text-properties style:font-name="Arial" style:font-name-complex="Arial" fo:font-weight="bold" style:font-weight-asian="bold"/>
    </style:style>
    <style:style style:name="P99" style:parent-style-name="Normale" style:family="paragraph">
      <style:text-properties style:font-name="Arial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letter-spacing="-0.0069in"/>
    </style:style>
    <style:style style:name="P103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104" style:parent-style-name="Normale" style:family="paragraph">
      <style:paragraph-properties fo:text-align="justify" fo:line-height="200%">
        <style:tab-stops>
          <style:tab-stop style:type="left" style:position="2.9388in"/>
          <style:tab-stop style:type="left" style:position="4.0611in"/>
          <style:tab-stop style:type="left" style:position="6.209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letter-spacing="-0.0069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letter-spacing="-0.0048in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justify" fo:line-height="200%">
        <style:tab-stops>
          <style:tab-stop style:type="left" style:position="2.9388in"/>
          <style:tab-stop style:type="left" style:position="4.0611in"/>
          <style:tab-stop style:type="left" style:position="6.209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justify">
        <style:tab-stops>
          <style:tab-stop style:type="left" style:position="6.657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letter-spacing="-0.0013in"/>
    </style:style>
    <style:style style:name="T1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120" style:parent-style-name="Normale" style:family="paragraph">
      <style:paragraph-properties fo:text-align="justify">
        <style:tab-stops>
          <style:tab-stop style:type="left" style:position="3.034in"/>
          <style:tab-stop style:type="left" style:position="6.230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letter-spacing="-0.0013in"/>
    </style:style>
    <style:style style:name="T1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letter-spacing="-0.0013in"/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126" style:parent-style-name="Paragrafoelenco" style:family="paragraph">
      <style:paragraph-properties fo:widows="0" fo:orphans="0" style:text-autospace="none" fo:text-align="justify" fo:margin-bottom="0in" fo:line-height="200%" fo:margin-left="0in">
        <style:tab-stops>
          <style:tab-stop style:type="left" style:position="0.4958in"/>
          <style:tab-stop style:type="left" style:position="3.2652in"/>
        </style:tab-stops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letter-spacing="-0.002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letter-spacing="-0.0006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letter-spacing="-0.002in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letter-spacing="-0.0034in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letter-spacing="-0.0034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letter-spacing="-0.0006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letter-spacing="-0.002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letter-spacing="-0.0013in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letter-spacing="-0.0013in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letter-spacing="-0.0013in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letter-spacing="-0.0034in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letter-spacing="-0.0013in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letter-spacing="-0.0013in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letter-spacing="-0.0006in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letter-spacing="-0.0006in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letter-spacing="-0.0069in"/>
    </style:style>
    <style:style style:name="P160" style:parent-style-name="Corpotesto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 style:font-size-complex="12pt"/>
    </style:style>
    <style:style style:name="T162" style:parent-style-name="Car.predefinitoparagrafo" style:family="text">
      <style:text-properties style:font-name="Arial" style:font-name-complex="Arial" fo:letter-spacing="0.0013in" style:font-size-complex="12pt"/>
    </style:style>
    <style:style style:name="T163" style:parent-style-name="Car.predefinitoparagrafo" style:family="text">
      <style:text-properties style:font-name="Arial" style:font-name-complex="Arial" fo:letter-spacing="-0.0013in" style:font-size-complex="12pt"/>
    </style:style>
    <style:style style:name="P164" style:parent-style-name="Paragrafoelenco" style:list-style-name="LFO1" style:family="paragraph">
      <style:paragraph-properties fo:widows="0" fo:orphans="0" style:text-autospace="none" fo:text-align="justify">
        <style:tab-stops>
          <style:tab-stop style:type="left" style:position="-0.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letter-spacing="-0.0034i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letter-spacing="-0.002i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letter-spacing="-0.0013in"/>
    </style:style>
    <style:style style:name="P171" style:parent-style-name="Paragrafoelenco" style:list-style-name="LFO1" style:family="paragraph">
      <style:paragraph-properties fo:widows="0" fo:orphans="0" style:text-autospace="none" fo:text-align="justify">
        <style:tab-stops>
          <style:tab-stop style:type="left" style:position="0.1243in"/>
        </style:tab-stops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letter-spacing="-0.002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letter-spacing="-0.002i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letter-spacing="-0.0041in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letter-spacing="-0.002in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letter-spacing="-0.002in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letter-spacing="-0.002in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letter-spacing="-0.002in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letter-spacing="-0.002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letter-spacing="-0.0013in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letter-spacing="-0.002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letter-spacing="-0.002in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letter-spacing="-0.002in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widows="0" fo:orphans="0" style:text-autospace="none" fo:text-align="justify" fo:margin-bottom="0in" fo:margin-left="0in">
        <style:tab-stops>
          <style:tab-stop style:type="left" style:position="0.6243in"/>
        </style:tab-stops>
      </style:paragraph-properties>
      <style:text-properties style:font-name="Arial" style:font-name-complex="Arial"/>
    </style:style>
    <style:style style:name="P198" style:parent-style-name="Corpotesto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style:font-name-complex="Arial" fo:letter-spacing="-0.0006in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fo:letter-spacing="-0.0006in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letter-spacing="-0.002in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22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223" style:parent-style-name="Corpotesto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style:font-size-complex="12pt"/>
    </style:style>
    <style:style style:name="T225" style:parent-style-name="Car.predefinitoparagrafo" style:family="text">
      <style:text-properties style:font-name="Arial" style:font-name-complex="Arial" fo:letter-spacing="-0.002in" style:font-size-complex="12pt"/>
    </style:style>
    <style:style style:name="T226" style:parent-style-name="Car.predefinitoparagrafo" style:family="text">
      <style:text-properties style:font-name="Arial" style:font-name-complex="Arial" style:font-size-complex="12pt"/>
    </style:style>
    <style:style style:name="T227" style:parent-style-name="Car.predefinitoparagrafo" style:family="text">
      <style:text-properties style:font-name="Arial" style:font-name-complex="Arial" fo:letter-spacing="-0.002in" style:font-size-complex="12pt"/>
    </style:style>
    <style:style style:name="T228" style:parent-style-name="Car.predefinitoparagrafo" style:family="text">
      <style:text-properties style:font-name="Arial" style:font-name-complex="Arial" style:font-size-complex="12pt"/>
    </style:style>
    <style:style style:name="T229" style:parent-style-name="Car.predefinitoparagrafo" style:family="text">
      <style:text-properties style:font-name="Arial" style:font-name-complex="Arial" fo:letter-spacing="-0.0041in" style:font-size-complex="12pt"/>
    </style:style>
    <style:style style:name="T230" style:parent-style-name="Car.predefinitoparagrafo" style:family="text">
      <style:text-properties style:font-name="Arial" style:font-name-complex="Arial" style:font-size-complex="12pt"/>
    </style:style>
    <style:style style:name="T231" style:parent-style-name="Car.predefinitoparagrafo" style:family="text">
      <style:text-properties style:font-name="Arial" style:font-name-complex="Arial" fo:letter-spacing="-0.0006in" style:font-size-complex="12pt"/>
    </style:style>
    <style:style style:name="T232" style:parent-style-name="Car.predefinitoparagrafo" style:family="text">
      <style:text-properties style:font-name="Arial" style:font-name-complex="Arial" style:font-size-complex="12pt"/>
    </style:style>
    <style:style style:name="T233" style:parent-style-name="Car.predefinitoparagrafo" style:family="text">
      <style:text-properties style:font-name="Arial" style:font-name-complex="Arial" fo:letter-spacing="-0.002in" style:font-size-complex="12pt"/>
    </style:style>
    <style:style style:name="T234" style:parent-style-name="Car.predefinitoparagrafo" style:family="text">
      <style:text-properties style:font-name="Arial" style:font-name-complex="Arial" style:font-size-complex="12pt"/>
    </style:style>
    <style:style style:name="T235" style:parent-style-name="Car.predefinitoparagrafo" style:family="text">
      <style:text-properties style:font-name="Arial" style:font-name-complex="Arial" fo:letter-spacing="-0.002in" style:font-size-complex="12pt"/>
    </style:style>
    <style:style style:name="T236" style:parent-style-name="Car.predefinitoparagrafo" style:family="text">
      <style:text-properties style:font-name="Arial" style:font-name-complex="Arial" style:font-size-complex="12pt"/>
    </style:style>
    <style:style style:name="T237" style:parent-style-name="Car.predefinitoparagrafo" style:family="text">
      <style:text-properties style:font-name="Arial" style:font-name-complex="Arial" fo:letter-spacing="-0.002in" style:font-size-complex="12pt"/>
    </style:style>
    <style:style style:name="T238" style:parent-style-name="Car.predefinitoparagrafo" style:family="text">
      <style:text-properties style:font-name="Arial" style:font-name-complex="Arial" style:font-size-complex="12pt"/>
    </style:style>
    <style:style style:name="T239" style:parent-style-name="Car.predefinitoparagrafo" style:family="text">
      <style:text-properties style:font-name="Arial" style:font-name-complex="Arial" fo:letter-spacing="-0.0006in" style:font-size-complex="12pt"/>
    </style:style>
    <style:style style:name="T240" style:parent-style-name="Car.predefinitoparagrafo" style:family="text">
      <style:text-properties style:font-name="Arial" style:font-name-complex="Arial" style:font-size-complex="12pt"/>
    </style:style>
    <style:style style:name="T241" style:parent-style-name="Car.predefinitoparagrafo" style:family="text">
      <style:text-properties style:font-name="Arial" style:font-name-complex="Arial" fo:letter-spacing="-0.002in" style:font-size-complex="12pt"/>
    </style:style>
    <style:style style:name="T242" style:parent-style-name="Car.predefinitoparagrafo" style:family="text">
      <style:text-properties style:font-name="Arial" style:font-name-complex="Arial" style:font-size-complex="12pt"/>
    </style:style>
    <style:style style:name="T243" style:parent-style-name="Car.predefinitoparagrafo" style:family="text">
      <style:text-properties style:font-name="Arial" style:font-name-complex="Arial" fo:letter-spacing="-0.002in" style:font-size-complex="12pt"/>
    </style:style>
    <style:style style:name="T244" style:parent-style-name="Car.predefinitoparagrafo" style:family="text">
      <style:text-properties style:font-name="Arial" style:font-name-complex="Arial" style:font-size-complex="12pt"/>
    </style:style>
    <style:style style:name="T245" style:parent-style-name="Car.predefinitoparagrafo" style:family="text">
      <style:text-properties style:font-name="Arial" style:font-name-complex="Arial" fo:letter-spacing="-0.002in" style:font-size-complex="12pt"/>
    </style:style>
    <style:style style:name="T246" style:parent-style-name="Car.predefinitoparagrafo" style:family="text">
      <style:text-properties style:font-name="Arial" style:font-name-complex="Arial" style:font-size-complex="12pt"/>
    </style:style>
    <style:style style:name="T247" style:parent-style-name="Car.predefinitoparagrafo" style:family="text">
      <style:text-properties style:font-name="Arial" style:font-name-complex="Arial" fo:letter-spacing="-0.002in" style:font-size-complex="12pt"/>
    </style:style>
    <style:style style:name="T248" style:parent-style-name="Car.predefinitoparagrafo" style:family="text">
      <style:text-properties style:font-name="Arial" style:font-name-complex="Arial" style:font-size-complex="12pt"/>
    </style:style>
    <style:style style:name="T249" style:parent-style-name="Car.predefinitoparagrafo" style:family="text">
      <style:text-properties style:font-name="Arial" style:font-name-complex="Arial" fo:letter-spacing="-0.002in" style:font-size-complex="12pt"/>
    </style:style>
    <style:style style:name="T250" style:parent-style-name="Car.predefinitoparagrafo" style:family="text">
      <style:text-properties style:font-name="Arial" style:font-name-complex="Arial" style:font-size-complex="12pt"/>
    </style:style>
    <style:style style:name="P251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252" style:parent-style-name="Corpotesto" style:family="paragraph">
      <style:paragraph-properties fo:text-align="justify"/>
      <style:text-properties style:font-name="Arial" style:font-name-complex="Arial" style:font-size-complex="12pt"/>
    </style:style>
    <style:style style:name="P253" style:parent-style-name="Corpotesto" style:family="paragraph">
      <style:paragraph-properties fo:text-align="justify">
        <style:tab-stops>
          <style:tab-stop style:type="left" style:position="2.6458in"/>
          <style:tab-stop style:type="left" style:position="6.4048in"/>
        </style:tab-stops>
      </style:paragraph-properties>
      <style:text-properties style:font-name="Arial" style:font-name-complex="Arial"/>
    </style:style>
    <style:style style:name="P254" style:parent-style-name="Corpotesto" style:family="paragraph">
      <style:paragraph-properties fo:text-align="justify">
        <style:tab-stops>
          <style:tab-stop style:type="left" style:position="2.6458in"/>
          <style:tab-stop style:type="left" style:position="6.4048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style:font-size-complex="12pt"/>
    </style:style>
    <style:style style:name="T25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style:font-size-complex="12pt"/>
    </style:style>
    <style:style style:name="T258" style:parent-style-name="Car.predefinitoparagrafo" style:family="text">
      <style:text-properties style:font-name="Arial" style:font-name-complex="Arial" style:font-size-complex="12pt"/>
    </style:style>
    <style:style style:name="T259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text-align="justify" fo:margin-left="0.25in">
        <style:tab-stops/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Allegato A</text:p>
      <text:p text:style-name="P2"/>
      <text:p text:style-name="P3"><text:span text:style-name="T4">MODULO</text:span><text:span text:style-name="T5"><text:s/></text:span><text:span text:style-name="T6">DI</text:span><text:span text:style-name="T7"><text:s/></text:span><text:span text:style-name="T8">RICHIESTA</text:span><text:span text:style-name="T9"><text:s/>CONTRIBUTO</text:span></text:p>
      <text:p text:style-name="P10"><text:span text:style-name="T11">TRASPORTO SCOLASTICO IN FAVORE DI ALUNNE ED ALUNNI CON DISABILITA’ RESIDENTI NEL COMUNE DI MENTANA E FREQUENTANTI LE ISTITUZIONI SCOLASTICHE</text:span><text:span text:style-name="T12"><text:s/></text:span><text:span text:style-name="T13">SECONDARIE</text:span><text:span text:style-name="T14"><text:s/></text:span><text:span text:style-name="T15">DI</text:span><text:span text:style-name="T16"><text:s/></text:span><text:span text:style-name="T17">II GRADO</text:span><text:span text:style-name="T18"><text:s/></text:span><text:span text:style-name="T19">STATALI</text:span><text:span text:style-name="T20"><text:s/></text:span><text:span text:style-name="T21">O</text:span><text:span text:style-name="T22"><text:s/></text:span><text:span text:style-name="T23">PARITARIE</text:span><text:span text:style-name="T24"><text:s/></text:span><text:span text:style-name="T25">O</text:span><text:span text:style-name="T26"><text:s/></text:span><text:span text:style-name="T27">I<text:s/></text:span><text:span text:style-name="T28">PERCORSI TRIENNALI DI IeFP - ANNO SCOLASTICO 2026/2027</text:span></text:p>
      <text:p text:style-name="P29"/>
      <text:p text:style-name="P30"><text:span text:style-name="T31">Il/La sottoscritto/a<text:s/></text:span><text:span text:style-name="T32"><text:tab/></text:span><text:span text:style-name="T33">nato</text:span><text:span text:style-name="T34"><text:s/></text:span><text:span text:style-name="T35">a</text:span></text:p>
      <text:p text:style-name="P36"/>
      <text:p text:style-name="P37"><text:span text:style-name="T38"><text:tab/></text:span><text:span text:style-name="T39">il</text:span><text:span text:style-name="T40"><text:tab/></text:span><text:span text:style-name="T41">residente in<text:s/></text:span><text:span text:style-name="T42"><text:tab/></text:span></text:p>
      <text:p text:style-name="P43"/>
      <text:p text:style-name="P44"><text:span text:style-name="T45">via</text:span><text:span text:style-name="T46"><text:tab/></text:span><text:span text:style-name="T47">tel/cell______________________________</text:span></text:p>
      <text:p text:style-name="P48"/>
      <text:p text:style-name="P49"><text:span text:style-name="T50">e-</text:span><text:span text:style-name="T51">mail</text:span><text:span text:style-name="T52"><text:tab/></text:span></text:p>
      <text:p text:style-name="P53"/>
      <text:p text:style-name="P54"/>
      <text:p text:style-name="P55">CHIEDE</text:p>
      <text:p text:style-name="P56"/>
      <text:p text:style-name="P57"><text:span text:style-name="T58">il</text:span><text:span text:style-name="T59"><text:s/></text:span><text:span text:style-name="T60">contributo</text:span><text:span text:style-name="T61"><text:s/></text:span><text:span text:style-name="T62">per</text:span><text:span text:style-name="T63"><text:s/></text:span><text:span text:style-name="T64">il</text:span><text:span text:style-name="T65"><text:s/></text:span><text:span text:style-name="T66">servizio</text:span><text:span text:style-name="T67"><text:s/></text:span><text:span text:style-name="T68">trasporto</text:span><text:span text:style-name="T69"><text:s/></text:span><text:span text:style-name="T70">scolastico</text:span><text:span text:style-name="T71"><text:s/>in relazione all’</text:span><text:span text:style-name="T72">anno</text:span><text:span text:style-name="T73"><text:s/></text:span><text:span text:style-name="T74">scolastico</text:span><text:span text:style-name="T75"><text:s/></text:span><text:span text:style-name="T76">2026/2027.</text:span></text:p>
      <text:p text:style-name="P77"><text:span text:style-name="T78">A tal<text:s/></text:span><text:span text:style-name="T79">fine</text:span></text:p>
      <text:p text:style-name="P80"/>
      <text:p text:style-name="P81"><text:span text:style-name="T82">DICHIARA</text:span></text:p>
      <text:p text:style-name="P83"><text:span text:style-name="T84">che</text:span><text:span text:style-name="T85"><text:s/></text:span><text:span text:style-name="T86">se</text:span><text:span text:style-name="T87"><text:s/></text:span><text:span text:style-name="T88">stesso;</text:span></text:p>
      <text:p text:style-name="P89"/>
      <text:p text:style-name="P90"><text:span text:style-name="T91">che</text:span><text:span text:style-name="T92"><text:s/></text:span><text:span text:style-name="T93">il</text:span><text:span text:style-name="T94"><text:s/></text:span><text:span text:style-name="T95">proprio/a</text:span><text:span text:style-name="T96"><text:s/></text:span><text:span text:style-name="T97">figlio/a;</text:span></text:p>
      <text:p text:style-name="P98"/>
      <text:p text:style-name="P99">è nato/a a________________________________________</text:p>
      <text:p text:style-name="P100"/>
      <text:p text:style-name="P101"><text:span text:style-name="T102">prov____________________________il____________________</text:span></text:p>
      <text:p text:style-name="P103"/>
      <text:p text:style-name="P104"><text:span text:style-name="T105"><text:s/></text:span><text:span text:style-name="T106">è<text:s/></text:span><text:span text:style-name="T107">residente nel Comune di Mentana in via<text:s/></text:span><text:span text:style-name="T108">________________________e che lo stesso/a___________________________</text:span><text:span text:style-name="T109"><text:s/></text:span><text:span text:style-name="T110">nell'anno scolastico 202</text:span><text:span text:style-name="T111">6</text:span><text:span text:style-name="T112">/202</text:span><text:span text:style-name="T113">7</text:span><text:span text:style-name="T114">;</text:span></text:p>
      <text:p text:style-name="P115">frequenta l'istituto di seguito indicato:</text:p>
      <text:p text:style-name="P116"><text:span text:style-name="T117">Istituto</text:span><text:span text:style-name="T118"><text:tab/></text:span></text:p>
      <text:p text:style-name="P119"/>
      <text:p text:style-name="P120"><text:span text:style-name="T121">Classe</text:span><text:span text:style-name="T122"><text:tab/></text:span><text:span text:style-name="T123">Sezione</text:span><text:span text:style-name="T124"><text:tab/></text:span></text:p>
      <text:p text:style-name="P125"/>
      <text:p text:style-name="P126"><text:span text:style-name="T127">che</text:span><text:span text:style-name="T128"><text:s/></text:span><text:span text:style-name="T129">la</text:span><text:span text:style-name="T130"><text:s/></text:span><text:span text:style-name="T131">distanza</text:span><text:span text:style-name="T132"><text:s/></text:span><text:span text:style-name="T133">chilometrica</text:span><text:span text:style-name="T134"><text:s/></text:span><text:span text:style-name="T135">tra</text:span><text:span text:style-name="T136"><text:s/></text:span><text:span text:style-name="T137">l'abitazione</text:span><text:span text:style-name="T138"><text:s/></text:span><text:span text:style-name="T139">e</text:span><text:span text:style-name="T140"><text:s/></text:span><text:span text:style-name="T141">l'Istituto</text:span><text:span text:style-name="T142"><text:s/></text:span><text:span text:style-name="T143">Scolastico</text:span><text:span text:style-name="T144"><text:s/></text:span><text:span text:style-name="T145">di</text:span><text:span text:style-name="T146"><text:s/></text:span><text:span text:style-name="T147">II</text:span><text:span text:style-name="T148"><text:s/></text:span><text:span text:style-name="T149">Grado</text:span><text:span text:style-name="T150"><text:s/></text:span><text:span text:style-name="T151">frequentato,</text:span><text:span text:style-name="T152"><text:s/></text:span><text:span text:style-name="T153">è</text:span><text:span text:style-name="T154"><text:s/></text:span><text:span text:style-name="T155">stimabile</text:span><text:span text:style-name="T156"><text:s/></text:span><text:span text:style-name="T157">in Km giornalieri</text:span><text:span text:style-name="T158"><text:tab/><text:s/>(andata e ritorno)</text:span><text:span text:style-name="T159">:</text:span></text:p>
      <text:p text:style-name="P160"><text:span text:style-name="T161">Si</text:span><text:span text:style-name="T162"><text:s/></text:span><text:span text:style-name="T163">allega:</text:span></text:p>
      <text:soft-page-break/>
      <text:list text:style-name="LFO1" text:continue-numbering="true">
        <text:list-item>
          <text:p text:style-name="P164"><text:span text:style-name="T165">fotocopia</text:span><text:span text:style-name="T166"><text:s/></text:span><text:span text:style-name="T167">del documento d'identità</text:span><text:span text:style-name="T168"><text:s/></text:span><text:span text:style-name="T169">del soggetto richiedente, in corso di<text:s/></text:span><text:span text:style-name="T170">validità;</text:span></text:p>
        </text:list-item>
        <text:list-item>
          <text:p text:style-name="P171"><text:span text:style-name="T172">certificazione</text:span><text:span text:style-name="T173"><text:s/></text:span><text:span text:style-name="T174">di</text:span><text:span text:style-name="T175"><text:s/></text:span><text:span text:style-name="T176">disabilità</text:span><text:span text:style-name="T177"><text:s/></text:span><text:span text:style-name="T178">e</text:span><text:span text:style-name="T179"><text:s/></text:span><text:span text:style-name="T180">di</text:span><text:span text:style-name="T181"><text:s/></text:span><text:span text:style-name="T182">diagnosi</text:span><text:span text:style-name="T183"><text:s/></text:span><text:span text:style-name="T184">funzionale</text:span><text:span text:style-name="T185"><text:s/></text:span><text:span text:style-name="T186">rilasciata</text:span><text:span text:style-name="T187"><text:s/></text:span><text:span text:style-name="T188">dalla</text:span><text:span text:style-name="T189"><text:s/></text:span><text:span text:style-name="T190">ASL</text:span><text:span text:style-name="T191"><text:s/></text:span><text:span text:style-name="T192">competente</text:span><text:span text:style-name="T193"><text:s/></text:span><text:span text:style-name="T194">(verbale</text:span><text:span text:style-name="T195"><text:s/></text:span><text:span text:style-name="T196">di accertamento dell'handicap ex L. 104/1992, in corso di validità).</text:span></text:p>
        </text:list-item>
      </text:list>
      <text:p text:style-name="P197"/>
      <text:p text:style-name="P198"><text:bookmark-start text:name="_Hlk204783200"/><text:span text:style-name="T199">Il sottoscritto si impegna, inoltre, a presentare al termine del I quadrimestre o al termine dell’anno scolastico 2026/2027, il certificato rilasciato</text:span><text:span text:style-name="T200"><text:s/></text:span><text:span text:style-name="T201">dall'istituto</text:span><text:span text:style-name="T202"><text:s/></text:span><text:span text:style-name="T203">scolastico,</text:span><text:span text:style-name="T204"><text:s/></text:span><text:span text:style-name="T205">attestante</text:span><text:span text:style-name="T206"><text:s/></text:span><text:span text:style-name="T207">gli</text:span><text:span text:style-name="T208"><text:s/></text:span><text:span text:style-name="T209">effettivi</text:span><text:span text:style-name="T210"><text:s/></text:span><text:span text:style-name="T211">giorni</text:span><text:span text:style-name="T212"><text:s/></text:span><text:span text:style-name="T213">di</text:span><text:span text:style-name="T214"><text:s/></text:span><text:span text:style-name="T215">presenza</text:span><text:span text:style-name="T216"><text:s/></text:span><text:span text:style-name="T217">svolti</text:span><text:span text:style-name="T218"><text:s/></text:span><text:span text:style-name="T219">a</text:span><text:span text:style-name="T220"><text:s/></text:span><text:span text:style-name="T221">scuola.</text:span></text:p>
      <text:p text:style-name="P222"><text:bookmark-end text:name="_Hlk204783200"/></text:p>
      <text:p text:style-name="P223"><text:span text:style-name="T224">Il</text:span><text:span text:style-name="T225"><text:s/></text:span><text:span text:style-name="T226">sottoscritto</text:span><text:span text:style-name="T227"><text:s/></text:span><text:span text:style-name="T228">dichiara</text:span><text:span text:style-name="T229"><text:s/></text:span><text:span text:style-name="T230">di</text:span><text:span text:style-name="T231"><text:s/></text:span><text:span text:style-name="T232">essere</text:span><text:span text:style-name="T233"><text:s/></text:span><text:span text:style-name="T234">a</text:span><text:span text:style-name="T235"><text:s/></text:span><text:span text:style-name="T236">conoscenza</text:span><text:span text:style-name="T237"><text:s/></text:span><text:span text:style-name="T238">delle sanzioni</text:span><text:span text:style-name="T239"><text:s/></text:span><text:span text:style-name="T240">penali</text:span><text:span text:style-name="T241"><text:s/></text:span><text:span text:style-name="T242">previste</text:span><text:span text:style-name="T243"><text:s/></text:span><text:span text:style-name="T244">dall’art.</text:span><text:span text:style-name="T245"><text:s/></text:span><text:span text:style-name="T246">76</text:span><text:span text:style-name="T247"><text:s/></text:span><text:span text:style-name="T248">del</text:span><text:span text:style-name="T249"><text:s/></text:span><text:span text:style-name="T250">D.P.R. 28 Dicembre 2000, n.445, in caso di dichiarazioni mendaci.</text:span></text:p>
      <text:p text:style-name="P251"/>
      <text:p text:style-name="P252"/>
      <text:p text:style-name="P253"/>
      <text:p text:style-name="P254"><text:span text:style-name="T255">Data<text:s/></text:span><text:span text:style-name="T256"><text:tab/></text:span><text:span text:style-name="T257">Firma del<text:s/></text:span><text:span text:style-name="T258">richiedente<text:s/></text:span><text:span text:style-name="T259"><text:tab/></text:span></text:p>
      <text:p text:style-name="P26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" svg:font-family="Courier" style:font-family-generic="modern" style:font-pitch="fixed" svg:panose-1="2 6 4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.1111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.1111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.0555in"/>
      <style:text-properties style:font-name="Aptos Display" style:font-name-asian="Aptos Display" style:font-name-complex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ottotitolo" style:display-name="Sottotitolo" style:family="paragraph" style:parent-style-name="Normale" style:next-style-name="Normale">
      <style:text-properties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orpotesto" style:display-name="Corpo testo" style:family="paragraph" style:parent-style-name="Normale">
      <style:text-properties style:font-name="Courier" style:font-name-asian="Courier" style:font-name-complex="Courier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rpotestoCarattere" style:display-name="Corpo testo Carattere" style:family="text" style:parent-style-name="Car.predefinitoparagrafo">
      <style:text-properties style:font-name="Courier" style:font-name-asian="Times New Roman" style:font-name-complex="Courier" style:letter-kerning="false" fo:font-size="12pt" style:font-size-asian="12pt" style:font-size-complex="10pt" style:language-asian="zh" style:country-asian="C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e Mattiangeli</meta:initial-creator>
    <dc:creator>Giuseppe Mattiangeli</dc:creator>
    <meta:creation-date>2025-05-30T09:31:00Z</meta:creation-date>
    <dc:date>2026-07-16T10:10:00Z</dc:date>
    <meta:print-date>2025-07-30T15:19:00Z</meta:print-date>
    <meta:template xlink:href="Normal" xlink:type="simple"/>
    <meta:editing-cycles>10</meta:editing-cycles>
    <meta:editing-duration>PT1860S</meta:editing-duration>
    <meta:document-statistic meta:page-count="2" meta:paragraph-count="3" meta:word-count="256" meta:character-count="1718" meta:row-count="12" meta:non-whitespace-character-count="1465"/>
  </office:meta>
</office:document-meta>
</file>